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text-properties fo:font-weight="bold" style:font-weight-asian="bold" style:font-weight-complex="bold"/>
    </style:style>
    <style:style style:name="P3" style:parent-style-name="Standard" style:family="paragraph">
      <style:paragraph-properties fo:text-align="center"/>
    </style:style>
    <style:style style:name="T4" style:parent-style-name="Numatytasispastraiposšriftas" style:family="text">
      <style:text-properties fo:font-weight="bold" style:font-weight-asian="bold" style:font-weight-complex="bold" fo:font-style="italic" style:font-style-asian="italic" style:font-style-complex="italic"/>
    </style:style>
    <style:style style:name="P5"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6" style:parent-style-name="Standard" style:family="paragraph">
      <style:paragraph-properties fo:text-align="justify"/>
      <style:text-properties fo:font-weight="bold" style:font-weight-asian="bold" style:font-weight-complex="bold"/>
    </style:style>
    <style:style style:name="P7" style:parent-style-name="Standard" style:family="paragraph">
      <style:paragraph-properties fo:text-align="justify"/>
      <style:text-properties fo:font-weight="bold" style:font-weight-asian="bold" style:font-weight-complex="bold"/>
    </style:style>
    <style:style style:name="P8" style:parent-style-name="Standard" style:family="paragraph">
      <style:paragraph-properties fo:text-align="justify"/>
    </style:style>
    <style:style style:name="T9" style:parent-style-name="Numatytasispastraiposšriftas" style:family="text">
      <style:text-properties fo:font-weight="bold" style:font-weight-asian="bold" style:font-weight-complex="bold"/>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T13" style:parent-style-name="Numatytasispastraiposšriftas" style:family="text">
      <style:text-properties fo:font-weight="bold" style:font-weight-asian="bold" style:font-weight-complex="bold"/>
    </style:style>
    <style:style style:name="T14" style:parent-style-name="Numatytasispastraiposšriftas" style:family="text">
      <style:text-properties fo:font-weight="bold" style:font-weight-asian="bold" style:font-weight-complex="bold"/>
    </style:style>
    <style:style style:name="P15" style:parent-style-name="Standard" style:family="paragraph">
      <style:paragraph-properties fo:text-align="justify"/>
    </style:style>
    <style:style style:name="T16" style:parent-style-name="Numatytasispastraiposšriftas" style:family="text">
      <style:text-properties fo:font-weight="bold" style:font-weight-asian="bold" style:font-weight-complex="bold"/>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T20" style:parent-style-name="Numatytasispastraiposšriftas" style:family="text">
      <style:text-properties fo:font-weight="bold" style:font-weight-asian="bold" style:font-weight-complex="bold"/>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T23" style:parent-style-name="Numatytasispastraiposšriftas" style:family="text">
      <style:text-properties fo:font-weight="bold" style:font-weight-asian="bold" style:font-weight-complex="bold"/>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T27" style:parent-style-name="Numatytasispastraiposšriftas" style:family="text">
      <style:text-properties fo:font-weight="bold" style:font-weight-asian="bold" style:font-weight-complex="bold"/>
    </style:style>
    <style:style style:name="T28" style:parent-style-name="Numatytasispastraiposšriftas" style:family="text">
      <style:text-properties fo:font-weight="bold" style:font-weight-asian="bold" style:font-weight-complex="bold"/>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T32" style:parent-style-name="Numatytasispastraiposšriftas" style:family="text">
      <style:text-properties fo:font-weight="bold" style:font-weight-asian="bold" style:font-weight-complex="bold"/>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T36" style:parent-style-name="Numatytasispastraiposšriftas" style:family="text">
      <style:text-properties fo:font-weight="bold" style:font-weight-asian="bold" style:font-weight-complex="bold"/>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T40" style:parent-style-name="Numatytasispastraiposšriftas" style:family="text">
      <style:text-properties fo:font-weight="bold" style:font-weight-asian="bold" style:font-weight-complex="bold"/>
    </style:style>
    <style:style style:name="P41" style:parent-style-name="Standard" style:family="paragraph">
      <style:paragraph-properties fo:text-align="justify"/>
    </style:style>
    <style:style style:name="T42" style:parent-style-name="Numatytasispastraiposšriftas" style:family="text">
      <style:text-properties fo:font-weight="bold" style:font-weight-asian="bold" style:font-weight-complex="bold"/>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text-properties fo:font-weight="bold" style:font-weight-asian="bold" style:font-weight-complex="bold"/>
    </style:style>
    <style:style style:name="P48" style:parent-style-name="Standard" style:family="paragraph">
      <style:paragraph-properties fo:text-align="justify"/>
    </style:style>
    <style:style style:name="T49" style:parent-style-name="Numatytasispastraiposšriftas" style:family="text">
      <style:text-properties fo:font-weight="bold" style:font-weight-asian="bold" style:font-weight-complex="bold"/>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T53" style:parent-style-name="Numatytasispastraiposšriftas" style:family="text">
      <style:text-properties fo:font-weight="bold" style:font-weight-asian="bold" style:font-weight-complex="bold"/>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office:automatic-styles>
  <office:body>
    <office:text text:use-soft-page-breaks="true">
      <text:p text:style-name="P1"/>
      <text:p text:style-name="P2"/>
      <text:p text:style-name="P3"><text:span text:style-name="T4">Vlado Šlaito viešoji biblioteka spaudoje</text:span></text:p>
      <text:p text:style-name="P5">2019 m. gruodžio 1-31 dienomis</text:p>
      <text:p text:style-name="P6"/>
      <text:p text:style-name="P7">Pėšina, Arvydas</text:p>
      <text:p text:style-name="P8"><text:span text:style-name="T9"><text:tab/>Poetei įteikta Vlado Šlaito premija</text:span><text:s/>/ <text:s/>autoriaus nuotr.. - Iliustr. // Ukmergės žinios. -<text:s/>ISSN 1392-852X. - 2019, gruod. 3, p. 1.</text:p>
      <text:p text:style-name="P10"><text:tab/>Apie Ukmergės kultūros centro dailės galerijoje vykusį renginį, kurio metu įteikta literatūrinė Vlado Šlaito premija, kuri atiteko poetei Jurgitai Jasponytei; renginį organizavo Vlado Šlaito viešoji biblioteka.</text:p>
      <text:p text:style-name="P11"/>
      <text:p text:style-name="P12"><text:span text:style-name="T13">Pėš</text:span><text:span text:style-name="T14">ina, Arvydas</text:span></text:p>
      <text:p text:style-name="P15"><text:span text:style-name="T16"><text:tab/>Vlado Šlaito premija – Jurgitai Jasponytei</text:span>. - Iliustr. // Gimtoji žemė. - ISSN 1392-8090. - 2019, gruod. 4, p. 7.</text:p>
      <text:p text:style-name="P17">Apie Ukmergės kultūros centro dailės galerijoje vykusį renginį, kurio metu įteikta literatūrinė Vlado Šlaito premija, kuri atiteko poetei J. Jasponytei; renginį organizavo Vlado Šlaito viešoji biblioteka.</text:p>
      <text:p text:style-name="P18"/>
      <text:p text:style-name="P19"><text:span text:style-name="T20">Jie garsina Ukmergės kraštą</text:span><text:s/>/ Vlado Šlaito viešosios bibliotekos inf. - Rubrika : Čia kelio pradžia // Ukmergės žinios. - ISSN 1392-852X. - 2019, gruod. 6, p. 7; 2019, gruod. 13,<text:s/>p. 7.</text:p>
      <text:p text:style-name="P21"/>
      <text:p text:style-name="P22"><text:span text:style-name="T23">Senjorams – moksleivių pamokos</text:span><text:s/>/ UŽ inf. // Ukmergės žinios. - ISSN 1392-852X. - 2019, gruod. 10, p. 2.</text:p>
      <text:p text:style-name="P24"><text:tab/>Apie projektą „Prisijungusi Lietuva – efektyvi, saugi ir atsakinga Lietuvos skaitmeninė visuomenė“ – e. skautų tinklo kūrimas, kurio iniciatoriai – asociacija „Langas į ateitį“; projekte aktyviai dalyvauja ir ukmergiškiai moksleiviai, kurie Vlado Šlaito viešojoje bibliotekoje supažindina senjorus, turinčius išmanųjį telefoną ar planšetę, su šių įrenginių funkcijomis ir galimybėmis.</text:p>
      <text:p text:style-name="P25"/>
      <text:p text:style-name="P26"><text:span text:style-name="T27">Taujėnuose pu</text:span><text:span text:style-name="T28">oselėjamos advento tradicijos<text:s/></text:span>/ UŽ inf.. - Iliustr. // Ukmergės žinios. - ISSN 1392-852X. - 2019, gruod. 10, p. 10.</text:p>
      <text:p text:style-name="P29"><text:tab/>Apie Ukmergės Vlado Šlaito viešosios bibliotekos Taujėnų padalinyje vykusį adventui skirtą renginį.</text:p>
      <text:p text:style-name="P30"/>
      <text:p text:style-name="P31"><text:span text:style-name="T32">„Deimančiukų“ ieškojo bibliotekoje<text:s/></text:span>/<text:s/>UŽ inf. ; Vandos Vinckienės nuotr.. - Iliustr. // Ukmergės žinios. - ISSN 1392-852X. - 2019, gruod. 13, p. 3.</text:p>
      <text:p text:style-name="P33">Apie Ukmergės Vlado Šlaito viešosios bibliotekos Laičių padalinyje surengtą lietuvių kalbos pamoką, skirtą Juozo Tumo-Vaižganto 150-osioms gimimo<text:s/>metinėms paminėti.</text:p>
      <text:p text:style-name="P34"/>
      <text:p text:style-name="P35"><text:span text:style-name="T36">Advento popietėje</text:span><text:s/>/ UŽ inf. ; Vandos Sargelienės nuotr.. - Iliustr. - Rubrika : Čia kelio pradžia // Ukmergės žinios. - ISSN 1392-852X. - 2019, gruod. 13, p. 7.</text:p>
      <text:p text:style-name="P37"><text:tab/>Apie Ukmergės Vlado Šlaito viešosios bibliotekos Pavytinės padalinyje vykusią edukacinę advento popietę.</text:p>
      <text:p text:style-name="P38"/>
      <text:p text:style-name="P39">V<text:span text:style-name="T40">enclovienė, Onutė</text:span></text:p>
      <text:p text:style-name="P41"><text:span text:style-name="T42"><text:tab/>„Posmuose kalbu apie gyvenimą“</text:span><text:s/>/ Dalios Banišauskaitės nuotr.. - Iliustr. - Rubrika : Čia kelio pradžia // Ukmergės žinios. - ISSN 1392-852X. - 2019, gruod. 13, p. 7-8.</text:p>
      <text:p text:style-name="P43"><text:tab/>Apie Ukmergės Vlado Šlaito viešosios bibliotekos Krikštėnų padalinyje vykusią literatūrinę popietę, skirtą Salomėjos Neries 115-osioms gimimo metinėms paminėti.</text:p>
      <text:p text:style-name="P44"/>
      <text:p text:style-name="P45"/>
      <text:p text:style-name="P46"/>
      <text:soft-page-break/>
      <text:p text:style-name="P47">Astikienė, Sigita</text:p>
      <text:p text:style-name="P48"><text:span text:style-name="T49"><text:tab/>Pristatytos animacijos dirbtuvės vaikams</text:span><text:s/>/ <text:s/>autorės nuotr.. - Iliustr. - Rubrika : Čia kelio pradžia // Ukmergės žinios. - ISSN 1392-852X. - 2019, gruod. 13, p. 7-8.</text:p>
      <text:p text:style-name="P50"><text:tab/>Apie Lietuvos nacionalinėje Martyno Mažvydo bibliotekoje vykusią konferenciją „Biržiškos skaitymai 2019“, kurioje dalyvavo bei apie animacijos dirbtuves vaikams pasakojo ir Ukmergės Vlado Šlaito viešosios bibliotekos darbuotoja Kristina Darulienė bei šio str. autorė S. Astikienė.</text:p>
      <text:p text:style-name="P51"><text:tab/></text:p>
      <text:p text:style-name="P52"><text:span text:style-name="T53">Advento tradicijų puoselėjimas Taujėnuose</text:span><text:s/>/ „G. ž.“ inform.. - Iliustr. // Gimtoji žemė. - ISSN 1392-8090. - 2019, gruod. 18, p. 6.</text:p>
      <text:p text:style-name="P54"><text:tab/>Apie Ukmergės Vlado Šlaito viešosios<text:s/>bibliotekos Taujėnų padalinyje vykusį adventui skirtą renginį.</text:p>
      <text:p text:style-name="P55"/>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Pavadinimas" style:display-name="Pavadinimas"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ui</meta:initial-creator>
    <dc:creator>Darbui</dc:creator>
    <meta:creation-date>2020-01-16T14:04:00Z</meta:creation-date>
    <dc:date>2020-01-16T14:04:00Z</dc:date>
    <meta:template xlink:href="Normal" xlink:type="simple"/>
    <meta:editing-cycles>2</meta:editing-cycles>
    <meta:editing-duration>PT240S</meta:editing-duration>
    <meta:document-statistic meta:page-count="2" meta:paragraph-count="6" meta:word-count="2114" meta:character-count="3314" meta:row-count="10" meta:non-whitespace-character-count="1206"/>
  </office:meta>
</office:document-meta>
</file>